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/>
    </style:style>
    <style:style style:name="P3" style:family="paragraph" style:parent-style-name="Text_20_body">
      <style:paragraph-properties fo:margin-left="0cm" fo:margin-right="0cm" fo:text-align="justify" style:justify-single-word="false" fo:text-indent="1.296cm" style:auto-text-indent="false" fo:background-color="#ffffff">
        <style:background-image/>
      </style:paragraph-properties>
      <style:text-properties fo:font-size="12pt"/>
    </style:style>
    <style:style style:name="P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2p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соответствии с возложенными на него задачами Учреждение осуществляет следующие <text:span text:style-name="T1">функции:</text:span></text:p>
      <text:p text:style-name="P1">- формирует методическую сеть системы образования города в соответствии с основными направлениями развития образования при взаимодействии с руководителями образовательных учреждений и отделом образования администрации города;</text:p>
      <text:p text:style-name="P1">- прогнозирует, планирует и организует повышение квалификации педагогических и руководящих работников учреждений образования, координирует эту работу с институтом повышения квалификации;</text:p>
      <text:p text:style-name="P4">- осуществляет повышение квалификации и непрерывное образование кадров при наличии лицензии на образовательную деятельность; может реализовывать образовательные программы по договору с научными учреждениями, учреждениями дополнительного профессионального образования, образовательными учреждениями;</text:p>
      <text:p text:style-name="P4">- формирует сеть и координирует работу городских профессиональных объединений и ассоциаций педагогов, обеспечивает информационное и учебно-методическое сопровождение их деятельности;</text:p>
      <text:p text:style-name="P4">- выявляет, изучает и обобщает педагогический опыт в системе образования города;</text:p>
      <text:p text:style-name="P4">организует и проводит массовые мероприятия (профессиональные конкурсы, творческие встречи и т.п.) с педагогическими работниками города, массовые мероприятия, конкурсы, олимпиады для обучающихся и воспитанников образовательных учреждений города;</text:p>
      <text:p text:style-name="P4">- обеспечивает необходимой информацией образовательные учреждения и отдел образования администрации города об основных направлениях развития образования, учебниках и учебно-методической литературе по проблемам обучения, воспитания и развития детей, проводит информационно-библиографическую работу, создает медиатеки, банки педагогической информации, в том числе с использованием современных информационных технологий;</text:p>
      <text:p text:style-name="P4">- способствует внедрению новых педагогических и информационно-коммуникационных технологий в образовательную практику;</text:p>
      <text:p text:style-name="P2">- участвует в разработке вариантов развития системы образования города;</text:p>
      <text:p text:style-name="P1">- обеспечивает методическое сопровождение экспериментальной и инновационной деятельности образовательных учреждений, региональных и муниципальных образовательных программ и проектов;</text:p>
      <text:p text:style-name="P1">- проводит экспертизу образовательных программ, проектов, рекомендаций и других материалов;</text:p>
      <text:p text:style-name="P1">- распространяет программные, учебные и методические пособия, рекомендации (печатные, компьютерные, медиапособия) для различных категорий специалистов системы образования;</text:p>
      <text:p text:style-name="P1">- участвует в проведении мониторинговых исследований состояния системы образования и качества обучения обучащиюхся города;</text:p>
      <text:p text:style-name="P1">- оказывает помощь образовательным учреждениям города по оснащению программно-техническими средствами, их эксплуатации и профилактическому ремонту; проводит экспертизу использования программно-технических средств, компьютерной техники;</text:p>
      <text:p text:style-name="P1">- оказывает телекоммуникационные услуги учреждениям образования: электронная почта, передача управленческой информации, организация учебных телеконференций и телекоммуникационных проектов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7T15:00:00.90</meta:creation-date>
    <dc:date>2012-02-17T10:19:24.03</dc:date>
    <meta:editing-duration>PT6M56S</meta:editing-duration>
    <meta:editing-cycles>2</meta:editing-cycles>
    <meta:generator>LibreOffice/3.3$Win32 LibreOffice_project/330m19$Build-301</meta:generator>
    <meta:document-statistic meta:table-count="0" meta:image-count="0" meta:object-count="0" meta:page-count="1" meta:paragraph-count="17" meta:word-count="301" meta:character-count="2899"/>
  </office:meta>
</office:document-meta>
</file>